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0" style:family="paragraph" style:parent-style-name="s2">
      <style:text-properties style:font-name="Courier New" fo:font-family="'Courier New'" fo:font-size="10pt"/>
    </style:style>
    <style:style style:name="s1_center_74_fi0" style:family="paragraph" style:parent-style-name="s1">
      <style:paragraph-properties fo:text-align="center" fo:text-indent="0mm"/>
      <style:text-properties fo:font-size="8pt"/>
    </style:style>
    <style:style style:name="s1_74" style:family="paragraph" style:parent-style-name="s1">
      <style:text-properties fo:font-size="8pt"/>
    </style:style>
    <style:style style:name="s16_74_fi0" style:family="paragraph" style:parent-style-name="s16">
      <style:paragraph-properties fo:text-indent="0mm"/>
      <style:text-properties fo:font-size="8pt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8" style:family="table-cell">
      <style:table-cell-properties fo:border-right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321" style:family="table-column">
      <style:table-column-properties style:column-width="6mm"/>
    </style:style>
    <style:style style:name="425" style:family="table-column">
      <style:table-column-properties style:column-width="7mm"/>
    </style:style>
    <style:style style:name="443" style:family="table-column">
      <style:table-column-properties style:column-width="8mm"/>
    </style:style>
    <style:style style:name="498" style:family="table-column">
      <style:table-column-properties style:column-width="9mm"/>
    </style:style>
    <style:style style:name="523" style:family="table-column">
      <style:table-column-properties style:column-width="9mm"/>
    </style:style>
    <style:style style:name="526" style:family="table-column">
      <style:table-column-properties style:column-width="9mm"/>
    </style:style>
    <style:style style:name="529" style:family="table-column">
      <style:table-column-properties style:column-width="9mm"/>
    </style:style>
    <style:style style:name="544" style:family="table-column">
      <style:table-column-properties style:column-width="10mm"/>
    </style:style>
    <style:style style:name="571" style:family="table-column">
      <style:table-column-properties style:column-width="10mm"/>
    </style:style>
    <style:style style:name="628" style:family="table-column">
      <style:table-column-properties style:column-width="11mm"/>
    </style:style>
    <style:style style:name="632" style:family="table-column">
      <style:table-column-properties style:column-width="11mm"/>
    </style:style>
    <style:style style:name="683" style:family="table-column">
      <style:table-column-properties style:column-width="12mm"/>
    </style:style>
    <style:style style:name="700" style:family="table-column">
      <style:table-column-properties style:column-width="12mm"/>
    </style:style>
    <style:style style:name="734" style:family="table-column">
      <style:table-column-properties style:column-width="13mm"/>
    </style:style>
    <style:style style:name="736" style:family="table-column">
      <style:table-column-properties style:column-width="13mm"/>
    </style:style>
    <style:style style:name="833" style:family="table-column">
      <style:table-column-properties style:column-width="15mm"/>
    </style:style>
    <style:style style:name="1276" style:family="table-column">
      <style:table-column-properties style:column-width="23mm"/>
    </style:style>
    <style:style style:name="1414" style:family="table-column">
      <style:table-column-properties style:column-width="25mm"/>
    </style:style>
    <style:style style:name="1415" style:family="table-column">
      <style:table-column-properties style:column-width="25mm"/>
    </style:style>
    <style:style style:name="1525" style:family="table-column">
      <style:table-column-properties style:column-width="27mm"/>
    </style:style>
    <style:style style:name="1526" style:family="table-column">
      <style:table-column-properties style:column-width="27mm"/>
    </style:style>
    <style:style style:name="1556" style:family="table-column">
      <style:table-column-properties style:column-width="27mm"/>
    </style:style>
    <style:style style:name="1559" style:family="table-column">
      <style:table-column-properties style:column-width="27mm"/>
    </style:style>
    <style:style style:name="3401" style:family="table-column">
      <style:table-column-properties style:column-width="60mm"/>
    </style:style>
    <style:style style:name="4749" style:family="table-column">
      <style:table-column-properties style:column-width="84mm"/>
    </style:style>
    <style:style style:name="5456" style:family="table-column">
      <style:table-column-properties style:column-width="96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05" style:family="table">
      <style:table-properties style:width="180mm" table:align="left"/>
    </style:style>
    <style:style style:name="10271" style:family="table">
      <style:table-properties style:width="181mm" table:align="left"/>
    </style:style>
    <style:style style:name="15278" style:family="table">
      <style:table-properties style:width="269mm" table:align="left"/>
    </style:style>
  </office:automatic-styles>
  <office:body>
    <office:text text:use-soft-page-breaks="true">
      <text:h text:outline-level="1" text:style-name="s3"><text:bookmark text:name="anchor0"/>Постановление Администрации Пуровского района Ямало-Ненецкого автономного округа от 21 апреля 2021 г. N 195-ПА
"Об утверждении Порядка реализации мероприятий по переселению граждан из аварийного жилищного фонда, признанного непригодным для проживания, на территории муниципального округа Пуровский район"</text:h>
      <text:section text:style-name="s52" text:name="s52">
        <text:p text:style-name="s52header">С изменениями и дополнениями от:</text:p>
        <text:p text:style-name="s52">14 июля 2021 г.</text:p>
      </text:section>
      <text:p text:style-name="s1"/>
      <text:p text:style-name="s1">В целях реализации мероприятий "Переселение граждан из аварийного жилищного фонда" подпрограммы "Улучшение жилищных условий граждан" муниципальной программы "Обеспечение качественным жильем" постановляет:</text:p>
      <text:p text:style-name="s1"><text:bookmark text:name="anchor1"/>1. Утвердить прилагаемый <text:a xlink:type="simple" xlink:href="#anchor1000">Порядок</text:a> реализации мероприятий по переселению граждан из аварийного жилищного фонда, признанного непригодным для проживания, на территории муниципального округа Пуровский район.</text:p>
      <text:p text:style-name="s1"><text:bookmark text:name="anchor2"/>2. Настоящее постановление распространяется на правоотношения, возникшие с 1 января 2021 года.</text:p>
      <text:p text:style-name="s1"><text:bookmark text:name="anchor3"/>3. Управлению информационно-аналитических исследований и связей с общественностью Администрации Пуровского района (И.С. Аракелова) разместить настоящее постановление на <text:a xlink:type="simple" xlink:href="http://www.puradm.ru">официальном сайте</text:a> муниципального округа Пуровский район.</text:p>
      <text:p text:style-name="s1"><text:bookmark text:name="anchor4"/>4. <text:a xlink:type="simple" xlink:href="https://internet.garant.ru/document/redirect/402110747/0">Опубликовать</text:a> настоящее постановление в Пуровской районной муниципальной общественно-политической газете "Северный луч".</text:p>
      <text:p text:style-name="s1"><text:bookmark text:name="anchor5"/>5. Контроль исполнения настоящего постановления возложить на заместителя Главы Администрации Пуровского района Д.Л. Криницын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лава Пуровского района</text:p>
          </table:table-cell>
          <table:table-cell>
            <text:p text:style-name="s1_right_fi0">А.А. Колодин</text:p>
          </table:table-cell>
        </table:table-row>
      </table:table>
      <text:p text:style-name="s1"/>
      <text:p text:style-name="s37"><text:bookmark text:name="anchor1000"/>Утвержден
<text:a xlink:type="simple" xlink:href="#anchor0">постановлением</text:a>
Администрации Пуровского района
от 21 апреля 2021 г. N 195-ПА</text:p>
      <text:p text:style-name="s1"/>
      <text:h text:outline-level="1" text:style-name="s3">Порядок
реализации мероприятий по переселению граждан из аварийного жилищного фонда, признанного непригодным для проживания, на территории муниципального округа Пуровский район</text:h>
      <text:section text:style-name="s52" text:name="s52">
        <text:p text:style-name="s52header">С изменениями и дополнениями от:</text:p>
        <text:p text:style-name="s52">14 июля 2021 г.</text:p>
      </text:section>
      <text:p text:style-name="s1"/>
      <text:h text:outline-level="1" text:style-name="s3"><text:bookmark text:name="anchor100"/>I. Общие положения</text:h>
      <text:p text:style-name="s1"/>
      <text:p text:style-name="s1"><text:bookmark text:name="anchor11"/>1.1. Настоящий Порядок определяет механизм реализации мероприятий "Переселение граждан из аварийного жилищного фонда" подпрограммы "Улучшение жилищных условий граждан" муниципальной программы "Обеспечение качественным жильем" и порядок взаимодействия структурных подразделений Администрации Пуровского района.</text:p>
      <text:p text:style-name="s1">Реализация мероприятий осуществляется в соответствии с <text:a xlink:type="simple" xlink:href="https://internet.garant.ru/document/redirect/10103000/0">Конституцией</text:a> Российской Федерации, <text:a xlink:type="simple" xlink:href="https://internet.garant.ru/document/redirect/12138291/0">Жилищным кодексом</text:a> Российской Федерации, <text:a xlink:type="simple" xlink:href="https://internet.garant.ru/document/redirect/12124624/0">Земельным кодексом</text:a> Российской Федерации, указами и распоряжениями Президента Российской Федерации, постановлениями и распоряжениями Правительства Российской Федерации, <text:a xlink:type="simple" xlink:href="https://internet.garant.ru/document/redirect/27904278/0">Законом</text:a> Ямало-Ненецкого автономного округа от 30 мая 2005 года N 36-ЗАО "О порядке обеспечения жилыми помещениями граждан, проживающих в Ямало-Ненецком автономном округе" и иными нормативными правовыми актами Ямало-Ненецкого автономного округа, муниципального округа Пуровский район, а также настоящим Порядком.</text:p>
      <text:p text:style-name="s1"><text:bookmark text:name="anchor12"/>1.2. Основные понятия, используемые в настоящем Порядке:</text:p>
      <text:p text:style-name="s1">- <text:span text:style-name="s10">территориальные подразделения</text:span> - территориальные органы (структурные подразделения) Администрации Пуровского района, осуществляющие на соответствующих территориях (в населенных пунктах либо группе населенных пунктов) части функций Администрации Пуровского района;</text:p>
      <text:p text:style-name="s1">- <text:span text:style-name="s10">аварийный жилищный фонд</text:span> - жилищный фонд, отнесенный к категории непригодного для проживания и подлежащего сносу в установленном законодательством порядке;</text:p>
      <text:p text:style-name="s1">- <text:span text:style-name="s10">граждане-участники мероприятий</text:span> - граждане, являющиеся собственниками или нанимателями жилых помещений, расположенных в многоквартирных домах, признанных непригодными для проживания и подлежащих сносу;</text:p>
      <text:p text:style-name="s1">- <text:span text:style-name="s10">Подпрограмма</text:span> - подпрограмма "Улучшение жилищных условий граждан" муниципальной программы "Обеспечение качественным жильем";</text:p>
      <text:p text:style-name="s1">- <text:span text:style-name="s10">Программа</text:span> - муниципальная программа "Обеспечение качественным жильем";</text:p>
      <text:p text:style-name="s1">- уполномоченные органы:</text:p>
      <text:p text:style-name="s1"><text:bookmark text:name="anchor121"/>1) Департамент строительства, архитектуры и жилищной политики Администрации Пуровского района (далее - ДСА и жилищной политики) - орган, исполняющий на территории населенных пунктов город Тарко-Сале, село Толька полномочия по осуществлению мероприятий по приобретению в муниципальную собственность жилых помещений для расселения граждан из аварийного жилищного фонда и предоставлению жилых помещений в рамках реализации мероприятия по переселению из аварийного жилищного фонда, осуществлению расходов, возникших в результате выплаты возмещения (стоимость возмещения) собственникам изымаемых земельных участков и расположенных на них объектов недвижимого имущества, заключению соглашений об изъятии земельных участков и расположенных на них объектов недвижимого имущества для муниципальных нужд (предоставление нового жилого помещения), заключению с собственниками договоров безвозмездной передачи жилых помещений в собственность муниципального округа, заключению с гражданами-участниками мероприятий договоров социального найма;</text:p>
      <text:p text:style-name="s1"><text:bookmark text:name="anchor122"/>2) территориальные подразделения - органы, исполняющие на соответствующих территориях (в населенных пунктах либо группе населенных пунктов) полномочия по осуществлению расходов, возникших в результате выплаты возмещения (стоимость возмещения) собственникам изымаемых земельных участков и расположенных на них объектов недвижимого имущества, заключению соглашений об изъятии земельных участков и расположенных на них объектов недвижимого имущества для муниципальных нужд (предоставление нового жилого помещения), заключению с собственниками договоров безвозмездной передачи жилых помещений в собственность муниципального округа, заключению с гражданами-участниками мероприятий договоров социального найма, признанию в установленном Правительством Российской Федерации порядке многоквартирного дома аварийным и подлежащим сносу, сносу домов аварийного жилищного фонда, проведению мероприятий по изъятию для муниципальных нужд земельного участка, на котором расположен аварийный дом, и каждого жилого помещения, проведению кадастровых работ в целях уточнения местоположения границ земельных участков, подлежащих изъятию;</text:p>
      <text:p text:style-name="s1"><text:bookmark text:name="anchor123"/>3) Департамент имущественных и земельных отношений Администрации Пуровского района (далее - ДИиЗО) - орган, исполняющий на территории муниципального округа Пуровский район полномочия по организации мероприятий в целях принятия решения об изъятии для муниципальных нужд земельного участка, на котором расположен аварийный дом, и каждого жилого помещения, о списании дома;</text:p>
      <text:section text:style-name="s22" text:name="s22">
        <text:p text:style-name="s22header">Информация об изменениях:</text:p>
        <text:p text:style-name="s22"><text:bookmark text:name="anchor124"/>Подпункт 4 изменен. - <text:a xlink:type="simple" xlink:href="https://internet.garant.ru/document/redirect/402617222/1011">Постановление</text:a> Администрации Пуровского района Ямало-Ненецкого автономного округа от 14 июля 2021 г. N 358-ПА</text:p>
        <text:p text:style-name="s22"><text:a xlink:type="simple" xlink:href="https://internet.garant.ru/document/redirect/28072746/124">См. предыдущую редакцию</text:a></text:p>
      </text:section>
      <text:p text:style-name="s1">4) Департамент транспорта, связи и систем жизнеобеспечения Администрации Пуровского района (далее - ДТСиСЖ) - орган, исполняющий на территории населенного пункта город Тарко-Сале полномочия по принятию решения о признании в установленном Правительством Российской Федерации порядке многоквартирного дома аварийным и подлежащим сносу, по осуществлению сноса домов аварийного жилищного фонда.</text:p>
      <text:p text:style-name="s1"><text:bookmark text:name="anchor13"/>1.3. Финансирование мероприятий по переселению граждан из аварийного жилищного фонда, признанного непригодным для проживания, сносу расселенных аварийных жилых домов осуществляется за счет средств федерального бюджета, окружного бюджета и бюджета муниципального округа Пуровский район.</text:p>
      <text:section text:style-name="s22" text:name="s22">
        <text:p text:style-name="s22header">Информация об изменениях:</text:p>
        <text:p text:style-name="s22"><text:bookmark text:name="anchor14"/>Пункт 1.4 изменен. - <text:a xlink:type="simple" xlink:href="https://internet.garant.ru/document/redirect/402617222/1012">Постановление</text:a> Администрации Пуровского района Ямало-Ненецкого автономного округа от 14 июля 2021 г. N 358-ПА</text:p>
        <text:p text:style-name="s22"><text:a xlink:type="simple" xlink:href="https://internet.garant.ru/document/redirect/28072746/14">См. предыдущую редакцию</text:a></text:p>
      </text:section>
      <text:p text:style-name="s1">1.4. Территориальные подразделения ежеквартально формируют реестр аварийных жилых домов на соответствующих территориях по форме согласно <text:a xlink:type="simple" xlink:href="#anchor1100">приложению N 1</text:a> к настоящему Порядку (далее - реестр территориального подразделения) и в срок не позднее 5 рабочих дней месяца, следующего за отчетным периодом, направляют на бумажном и электронном носителях в ДСА и жилищной политики. Реестр территориального подразделения утверждается руководителем территориального подразделения.</text:p>
      <text:p text:style-name="s1"><text:bookmark text:name="anchor142"/>На основании правового акта территориального подразделения, ДТСиСЖ, о признании многоквартирных домов аварийными и подлежащими сносу и представленных территориальными подразделениями реестров, ДТСиСЖ, ДСА и жилищной политики в срок не позднее 15 рабочих дней месяца, следующего за отчетным периодом, формирует реестр аварийных жилых домов на территории муниципального округа Пуровский район по форме согласно <text:a xlink:type="simple" xlink:href="#anchor1100">приложению N 1</text:a> к настоящему Порядку.</text:p>
      <text:p text:style-name="s1">Реестр аварийных жилых домов на территории муниципального округа Пуровский район утверждается заместителем Главы Администрации Пуровского района.</text:p>
      <text:p text:style-name="s1"><text:bookmark text:name="anchor15"/>1.5. ДСА и жилищной политики вносит в автоматизированную информационную систему "Реформа ЖКХ" (далее - АИС "Реформа ЖХК") информацию о домах, признанных аварийными и подлежащими сносу на территории населенных пунктов город Тарко-Сале, село Самбург, деревня Харампур и село Халясавэй.</text:p>
      <text:p text:style-name="s1">Территориальные подразделения вносят информацию о домах признанных аварийными и подлежащими сносу в АИС "Реформа ЖХК" самостоятельно, за исключением населенных пунктов село Самбург, деревня Харампур и село Халясавэй.</text:p>
      <text:p text:style-name="s1">В целях внесения данных в АИС "Реформа ЖКХ", ДСА и жилищной политики и территориальные подразделения запрашивают сведения из Единого государственного реестра недвижимости об объекте недвижимости и сведения о правах собственников о наличии (отсутствии), отчуждении жилых помещений на праве собственности на территории Российской Федерации у гражданина и членов его семьи (далее - сведения из ЕГРН), сведения о гражданах, постоянно проживающих совместно с гражданами-участниками мероприятий.</text:p>
      <text:p text:style-name="s1"><text:bookmark text:name="anchor16"/>1.6. Расселение аварийных домов осуществляется во исполнение Указа Президента Российской Федерации и (или) региональных адресных программ, по переселению граждан из аварийного жилищного фонда на территории Ямало-Ненецкого автономного округа (далее - адресные программы).</text:p>
      <text:p text:style-name="s1">Расселение аварийных домов, не включенных в адресную программу, осуществляется на основании актов прокурорского реагирования, решений управления по делам гражданской обороны, предупреждению и ликвидации чрезвычайных ситуаций Администрации Пуровского района, представлений жилищной инспекции и (или) распоряжений Главы Пуровского района.</text:p>
      <text:p text:style-name="s1"><text:bookmark text:name="anchor17"/>1.7. ДСА и жилищной политики и территориальные подразделения определяют потребность в количестве и площади жилых помещений, а также объем средств, необходимый для приобретения (строительства) жилых помещений и возмещения за изымаемые жилые помещения, подлежащие сносу, находящихся в собственности граждан в пределах, предусмотренных на эти цели бюджетных ассигнований.</text:p>
      <text:p text:style-name="s1"><text:bookmark text:name="anchor18"/>1.8. Приобретение (строительство) жилых помещений в муниципальную собственность осуществляется в соответствии с <text:a xlink:type="simple" xlink:href="https://internet.garant.ru/document/redirect/70353464/0">Федеральным законом</text:a> от 05 апреля 2013 года N 44-ФЗ "О контрактной системе в сфере закупок товаров, работ, услуг для обеспечения государственных и муниципальных нужд" (далее - Закон N 44-ФЗ). Процедура определения поставщика, подрядчика, исполнителя для заключения муниципального контракта (договора) осуществляется территориальным подразделением или ДСА и жилищной политики.</text:p>
      <text:p text:style-name="s1"><text:bookmark text:name="anchor19"/>1.9. На основании итоговых протоколов о результатах проведенных закупок в установленном <text:a xlink:type="simple" xlink:href="https://internet.garant.ru/document/redirect/70353464/0">Законом</text:a> N 44-ФЗ порядке территориальным подразделением или ДСА и жилищной политики заключаются муниципальные контракты на приобретение (строительство) жилых помещений с обязательным включением в муниципальный контракт пункта об оплате стоимости (части стоимости) приобретаемого (строящегося) жилого помещения за счет средств, предусмотренных на реализацию Подпрограммы.</text:p>
      <text:p text:style-name="s1">Стоимость одного квадратного метра общей площади приобретаемого жилья не может превышать предельную стоимость одного квадратного метра общей площади жилья, установленную постановлением Администрации Пуровского района.</text:p>
      <text:p text:style-name="s1">В случае если на текущий квартал календарного года средняя рыночная стоимость одного квадратного метра общей площади жилых помещений на первичном и вторичном рынках жилья не утверждена, то применяется средняя рыночная стоимость, утвержденная нормативным правовым актом для предыдущего периода.</text:p>
      <text:p text:style-name="s1"><text:bookmark text:name="anchor110"/>1.10. Жилые помещения, приобретенные территориальным подразделением или ДСА и жилищной политики в собственность муниципального округа Пуровский район в рамках Подпрограммы, предоставляются гражданам-участникам мероприятий по договорам социального найма либо по соглашениям об изъятии недвижимости в порядке, определенном действующим законодательством Российской Федерации, Ямало-Ненецкого автономного округа и нормативными правовыми актами муниципального округа Пуровский район.</text:p>
      <text:p text:style-name="s1">Приобретенные территориальным подразделением или ДСА и жилищной политики жилые помещения передаются по акту приема-передачи в ДИиЗО.</text:p>
      <text:p text:style-name="s1"><text:bookmark text:name="anchor111"/>1.11. ДСА и жилищной политики совместно с территориальными подразделениями осуществляют реализацию соглашений Администрации Пуровского района с департаментом строительства и жилищной политики Ямало-Ненецкого автономного округа (далее - Соглашения) в рамках мероприятий по приобретению жилых помещений для предоставления гражданам по договору социального найма (мены) жилого помещения, выплате возмещения собственникам за изымаемые жилые помещения в рамках мероприятий по расселению жилищного фонда, признанного непригодным для проживания.</text:p>
      <text:p text:style-name="s1">ДТСиСЖ совместно с территориальными подразделениями осуществляют реализацию Соглашений в рамках мероприятий по ликвидации (сносу) аварийного жилищного фонда на территории муниципального округа Пуровский район.</text:p>
      <text:p text:style-name="s1"/>
      <text:h text:outline-level="1" text:style-name="s3"><text:bookmark text:name="anchor200"/>II. Порядок действий уполномоченных органов</text:h>
      <text:p text:style-name="s1"/>
      <text:p text:style-name="s1"><text:bookmark text:name="anchor21"/>2.1. Признание в установленном Правительством Российской Федерации порядке многоквартирных домов аварийными и подлежащими сносу является основанием предъявления ДТСиСЖ к собственникам помещений в указанном доме требования о его сносе в течение 6 месяцев.</text:p>
      <text:p text:style-name="s1"><text:bookmark text:name="anchor22"/>2.2. Проект указанного требования о сносе разрабатывается ДТСиСЖ и (или) территориальными подразделениями, подписывается в течение 10 дней после признания многоквартирного дома аварийным и подлежащим сносу и направляется собственникам помещений.</text:p>
      <text:p text:style-name="s1">В случае если собственники аварийного дома в установленный срок не осуществили снос указанного дома, ДИиЗО и (или) территориальные органы в течение 30 дней принимают решение об изъятии для муниципальных нужд земельного участка, на котором расположен аварийный дом, и каждого жилого помещения в указанном доме, за исключением жилых помещений, принадлежащих на праве собственности муниципальному округу.</text:p>
      <text:p text:style-name="s1"><text:bookmark text:name="anchor23"/>2.3. Снос аварийного жилого дома осуществляется ДТСиСЖ или территориальными подразделениями на основании решения, принятого ДИиЗО о списании дома, после его фактического расселения.</text:p>
      <text:p text:style-name="s1"/>
      <text:h text:outline-level="1" text:style-name="s3"><text:bookmark text:name="anchor300"/>III. Порядок реализации</text:h>
      <text:p text:style-name="s1"/>
      <text:p text:style-name="s1"><text:bookmark text:name="anchor31"/>3.1. Способы расселения граждан, проживающих в аварийном жилищном фонде:</text:p>
      <text:p text:style-name="s1"><text:bookmark text:name="anchor311"/>а) по договору социального найма - гражданам, проживающим в аварийном жилищном фонде на условиях социального найма, собственнику, принятому по месту жительства на учет нуждающихся в жилых помещениях и передавшему безвозмездно в собственность муниципального округа Пуровский район подлежащее сносу жилое помещение;</text:p>
      <text:p text:style-name="s1"><text:bookmark text:name="anchor312"/>б) предоставление собственнику жилого помещения, возмещения за изымаемое жилое помещение, подлежащее сносу (далее - возмещение);</text:p>
      <text:p text:style-name="s1"><text:bookmark text:name="anchor313"/>в) предоставление собственнику взамен изымаемого жилого помещения другого жилого помещения с зачетом его стоимости при определении размера возмещения за изымаемое жилое помещение (далее - мена);</text:p>
      <text:p text:style-name="s1"><text:bookmark text:name="anchor314"/>г) иные способы расселения в рамках действующих жилищных программ.</text:p>
      <text:p text:style-name="s1"><text:bookmark text:name="anchor32"/>3.2. Граждане при получении информации о признании дома аварийным и подлежащим сносу в целях формирования потребности для дальнейшего их расселения представляют в территориальные подразделения (для граждан, проживающих на территории города Тарко-Сале, села Толька в ДСА и жилищной политики) следующие документы:</text:p>
      <text:p text:style-name="s1"><text:bookmark text:name="anchor3201"/>а) заявление согласно <text:a xlink:type="simple" xlink:href="#anchor1200">приложению N 2</text:a> к настоящему Порядку;</text:p>
      <text:p text:style-name="s1"><text:bookmark text:name="anchor3202"/>б) согласие на обработку персональных данных согласно <text:a xlink:type="simple" xlink:href="#anchor1300">приложению N 3</text:a> к настоящему Порядку;</text:p>
      <text:p text:style-name="s1"><text:bookmark text:name="anchor3203"/>в) копии документов, удостоверяющих личность граждан, зарегистрированных в жилом помещении, подлежащем сносу (паспорта граждан в возрасте от 14 лет (все страницы) и свидетельства о рождении несовершеннолетних граждан в возрасте до 14 лет);</text:p>
      <text:p text:style-name="s1"><text:bookmark text:name="anchor3204"/>г) копии документов, подтверждающих родственные отношения (свидетельство о рождении, свидетельство о заключении брака, решение об усыновлении (удочерении), судебное решение о признании членом семьи, свидетельство о расторжении брака либо справка органов ЗАГС о расторжении брака);</text:p>
      <text:p text:style-name="s1"><text:bookmark text:name="anchor3205"/>д) копии документов, подтверждающих право пользования жилым помещением (договор социального найма, копии документов, подтверждающие переход прав собственности на жилое помещение и (или) свидетельство о праве собственности на жилое помещение, выписку из Единого государственного реестра недвижимости (если право собственности зарегистрировано после 15 июня 2016 года), решение суда);</text:p>
      <text:p text:style-name="s1"><text:bookmark text:name="anchor3206"/>е) копию правоустанавливающего документа на занимаемое жилое помещение, в случае приобретения права собственности на жилое помещение после признания его в установленном порядке аварийным и подлежащим сносу (договор купли-продажи, договор передачи квартиры в собственность граждан и др.);</text:p>
      <text:p text:style-name="s1"><text:bookmark text:name="anchor3207"/>ж) обязательство о сдаче жилья и снятии с регистрационного учета, подписанное всеми гражданами, зарегистрированными в изымаемом жилом помещении, согласно <text:a xlink:type="simple" xlink:href="#anchor1400">приложению N 4</text:a>;</text:p>
      <text:p text:style-name="s1"><text:bookmark text:name="anchor3208"/>з) копии технического и (или) кадастрового паспортов собственников (нанимателей) на жилое помещение, признанное в установленном порядке аварийным и подлежащими сносу (при наличии);</text:p>
      <text:p text:style-name="s1"><text:bookmark text:name="anchor3209"/>и) реквизиты банковского счета собственника (ов) для перечисления денежных средств (в случае предоставления возмещения за изымаемое жилое помещение).</text:p>
      <text:p text:style-name="s1">Документы, указанные в <text:a xlink:type="simple" xlink:href="#anchor32">пункте 3.2</text:a> настоящего раздела, предоставляются в копиях с одновременным представлением оригинала.</text:p>
      <text:p text:style-name="s1">Копии документов после проверки их на соответствие оригиналу заверяются должностным лицом.</text:p>
      <text:section text:style-name="s22" text:name="s22">
        <text:p text:style-name="s22header">Информация об изменениях:</text:p>
        <text:p text:style-name="s22"><text:bookmark text:name="anchor33"/>Пункт 3.3 изменен. - <text:a xlink:type="simple" xlink:href="https://internet.garant.ru/document/redirect/402617222/1002">Постановление</text:a> Администрации Пуровского района Ямало-Ненецкого автономного округа от 14 июля 2021 г. N 358-ПА</text:p>
        <text:p text:style-name="s22"><text:a xlink:type="simple" xlink:href="https://internet.garant.ru/document/redirect/28072746/33">См. предыдущую редакцию</text:a></text:p>
      </text:section>
      <text:p text:style-name="s1">3.3. Территориальные подразделения и ДСА и жилищной политики формируют учетные дела граждан, которые должны содержать документы, поступившие в соответствии с <text:a xlink:type="simple" xlink:href="#anchor32">пунктом 3.2</text:a> настоящего раздела, а также документы (сведения) полученные в порядке межведомственного информационного взаимодействия в соответствии с законодательством Российской Федерации и Ямало-Ненецкого автономного округа, а также документы (сведения), находящиеся в самостоятельном распоряжении органов местного самоуправления:</text:p>
      <text:p text:style-name="s1"><text:bookmark text:name="anchor332"/>- копия правового акта (решения) о признании многоквартирного дома аварийным и подлежащим сносу;</text:p>
      <text:p text:style-name="s1">- сведения из Единого государственного реестра недвижимости;</text:p>
      <text:p text:style-name="s1">- справку о гражданах, постоянно проживающих с нанимателем (собственником), выданную должностными лицами, ответственными за регистрацию граждан по месту жительства (месту пребывания), перечень которых установлен <text:a xlink:type="simple" xlink:href="https://internet.garant.ru/document/redirect/10103761/0">постановлением</text:a> Правительства Российской Федерации от 17 июля 1995 года N 713 сведения о наличии жилых помещений, занимаемых гражданином и членами его семьи на условиях социального найма (для граждан, являющихся собственниками жилых помещений);</text:p>
      <text:p text:style-name="s1">- документ, подтверждающий постановку на учет в налоговом органе граждан-участников мероприятий и членов их семей;</text:p>
      <text:p text:style-name="s1">- сведения о страховом номере индивидуального лицевого счета застрахованного лица в системе обязательного пенсионного страхования граждан-участников мероприятий и членов их семей (в отношении граждан-участников мероприятий и членов их семей, на которых не был открыт индивидуальный лицевой счет, органы местного самоуправления направляют сведения в Пенсионный фонд Российской Федерации в порядке, установленном <text:a xlink:type="simple" xlink:href="https://internet.garant.ru/document/redirect/10106192/0">Федеральным законом</text:a> от 01 апреля 1996 года N 27-ФЗ "Об индивидуальном (персонифицированном) учете в системе обязательного пенсионного страхования").</text:p>
      <text:p text:style-name="s1">Указанные документы (сведения) гражданин-участник мероприятий и члены его семьи вправе представить по собственной инициативе.</text:p>
      <text:p text:style-name="s1"><text:bookmark text:name="anchor34"/>3.4. ДСА и жилищной политики и территориальные подразделения, при принятии решения о расселении аварийного жилого дома информируют собственников и нанимателей о начале процедуры переселения.</text:p>
      <text:p text:style-name="s1">Граждане-участники мероприятий предоставляют в территориальные подразделения (для граждан, проживающих на территории города Тарко-Сале, села Толька в ДСА и жилищной политики) заявления в произвольной форме о предпочтительном способе их расселения, в соответствии с действующим законодательством.</text:p>
      <text:p text:style-name="s1"/>
      <text:h text:outline-level="1" text:style-name="s3"><text:bookmark text:name="anchor400"/>IV. Права и обязанности уполномоченных органов</text:h>
      <text:p text:style-name="s1"/>
      <text:p text:style-name="s1"><text:bookmark text:name="anchor41"/>4.1. Уполномоченные органы обязаны:</text:p>
      <text:p text:style-name="s1"><text:bookmark text:name="anchor411"/>4.1.1. Осуществлять проверку предоставленных гражданами документов и учетных дел граждан-участников мероприятий, на предмет соответствия настоящему Порядку и действующему законодательству.</text:p>
      <text:p text:style-name="s1"><text:bookmark text:name="anchor412"/>4.1.2. Составлять проекты соглашений об изъятии земельного участка и расположенного на нем объекта недвижимого имущества для муниципальных нужд выплате возмещения за изъятие;</text:p>
      <text:p text:style-name="s1"><text:bookmark text:name="anchor413"/>4.1.3. Предоставлять в установленные сроки сведения и документы, запрашиваемые уполномоченными органами в ходе реализации мероприятий.</text:p>
      <text:p text:style-name="s1"><text:bookmark text:name="anchor42"/>4.2. Территориальные подразделения обязаны направлять посредством электронного документооборота и на бумажном носителе в ДСА и жилищной политики договоры социального найма либо соглашения об изъятии недвижимости с гражданами-участниками мероприятий в течение 5 рабочих дней с момента их заключения с приложением сведений из ЕГРН о переходе прав на объекты недвижимости.</text:p>
      <text:p text:style-name="s1"><text:bookmark text:name="anchor43"/>4.3. Права уполномоченных органов:</text:p>
      <text:p text:style-name="s1"><text:bookmark text:name="anchor431"/>4.3.1. ДСА и жилищной политики, ДИиЗО и ДТСиСЖ вправе запрашивать у территориальных подразделений в рамках своих полномочий предоставление документов, сведений и информации, касающейся вопросов реализации мероприятий.</text:p>
      <text:p text:style-name="s1"><text:bookmark text:name="anchor432"/>4.3.2. Территориальные подразделения вправе направлять в ДСА и жилищной политики, ДИиЗО и ДТСиСЖ предложения по совершенствованию условий и механизма реализации мероприятий.</text:p>
      <text:p text:style-name="s1"><text:bookmark text:name="anchor44"/>4.4. Уполномоченные органы в случае необходимости уточняют информацию, содержащую в документах, предоставляемых гражданами-участниками мероприятий, путем направления дополнительных запросов.</text:p>
      <text:p text:style-name="s1"/>
      <text:h text:outline-level="1" text:style-name="s3"><text:bookmark text:name="anchor500"/>V. Ответственность уполномоченных органов</text:h>
      <text:p text:style-name="s1"/>
      <text:p text:style-name="s1"><text:bookmark text:name="anchor51"/>5.1. Территориальные подразделения несут ответственность:</text:p>
      <text:p text:style-name="s1"><text:bookmark text:name="anchor511"/>5.1.1. За своевременность, полноту и достоверность предоставляемых в ДСА и жилищной политики, ДИиЗО и ДТСиСЖ документов граждан-участников мероприятий;</text:p>
      <text:p text:style-name="s1"><text:bookmark text:name="anchor512"/>5.1.2. За нецелевое использование средств в соответствии с действующим законодательством;</text:p>
      <text:p text:style-name="s1"><text:bookmark text:name="anchor513"/>5.1.3. За достоверность данных, внесенных в АИС "Реформа ЖХК" за исключением села Самбург, деревни Харампур и села Халясавэй;</text:p>
      <text:p text:style-name="s1"><text:bookmark text:name="anchor52"/>5.2. ДСА и жилищной политики, ДИиЗО и ДТиСЖ несут ответственность за нецелевое использование средств в соответствии с действующим законодательством в рамках реализации мероприятий по расселению граждан.</text:p>
      <text:p text:style-name="s1"><text:bookmark text:name="anchor53"/>5.3. ДСА и жилищной политики несет ответственность за достоверность данных, внесенных в АИС "Реформа ЖХК" по городу Тарко-Сале, селу Самбург, деревне Харампур и селу Халясавэй.</text:p>
      <text:p text:style-name="s1"/>
      <text:h text:outline-level="1" text:style-name="s3"><text:bookmark text:name="anchor600"/>VI. Заключительные положения</text:h>
      <text:p text:style-name="s1"/>
      <text:p text:style-name="s1"><text:bookmark text:name="anchor61"/>6.1. Общая площадь приобретаемого жилого помещения, в рамках мероприятий по переселению граждан из аварийного жилищного фонда, признанного непригодным для проживания, устанавливается согласно действующему законодательству.</text:p>
      <text:p text:style-name="s1"><text:bookmark text:name="anchor62"/>6.2. Муниципальные контракты (договоры) на приобретение (строительство) жилья, подлежащие в соответствии с действующим законодательством Российской Федерации государственной регистрации, должны быть зарегистрированы в порядке, установленном законодательством Российской Федерации.</text:p>
      <text:p text:style-name="s1"><text:bookmark text:name="anchor63"/>6.3. В случаях, если муниципальный контракт (договор) на приобретение (строительство) жилого помещения заключен после 1 октября текущего года, допускается перечисление денежных средств по данным муниципальным контрактам (договорам), не прошедшим регистрацию, но при наличии описи о принятии документов, на государственную регистрацию прав.</text:p>
      <text:p text:style-name="s1"><text:bookmark text:name="anchor64"/>6.4. В рамках реализации окружных мероприятий по ликвидации аварийного жилищного фонда на территории муниципального округа Пуровский район в случае превышения предельной стоимости жилого помещения, установленной для приобретения за счет средств окружного бюджета, разница между указанной стоимостью и стоимостью одного квадратного метра общей площади приобретаемого в муниципальную собственность жилого помещения, а также возмещаемым за изымаемый объект недвижимости, подлежащий сносу, оплачивается за счет средств бюджета Пуровского района.</text:p>
      <text:p text:style-name="s1"><text:bookmark text:name="anchor65"/>6.5. Вопросы, не урегулированные настоящим Порядком, решаются в соответствии с действующим законодательством Российской Федерации, Ямало-Ненецкого автономного округа и нормативными правовыми актами муниципального округа Пуровский район или в судебном порядке.</text:p>
      <text:p text:style-name="s1"/>
      <text:p text:style-name="s37"><text:bookmark text:name="anchor1100"/>Приложение N 1
к <text:a xlink:type="simple" xlink:href="#anchor1000">Порядку</text:a>
реализации мероприятий по
переселению граждан из аварийного
жилищного фонда, признанного
непригодным для проживания, на
территории муниципального
округа Пуровский район</text:p>
      <text:p text:style-name="s1"/>
      <text:p text:style-name="s2_preformatted10"><text:s text:c="29"/><text:span text:style-name="s10">ФОРМА РЕЕСТРА</text:span></text:p>
      <text:p text:style-name="s1"/>
      <text:p text:style-name="s2_preformatted10"><text:s text:c="45"/>Утверждаю:</text:p>
      <text:p text:style-name="s1"/>
      <text:p text:style-name="s2_preformatted10"><text:s text:c="45"/>____________________________</text:p>
      <text:p text:style-name="s2_preformatted10"><text:s text:c="55"/>(Ф.И.О.)</text:p>
      <text:p text:style-name="s2_preformatted10"><text:s text:c="45"/>"____" _______________ 20__года</text:p>
      <text:p text:style-name="s1"/>
      <text:p text:style-name="s2_preformatted10"><text:s text:c="32"/><text:span text:style-name="s10">Реестр</text:span></text:p>
      <text:p text:style-name="s2_preformatted10"><text:s text:c="7"/><text:span text:style-name="s10"> аварийных жилых домов на территории _____________________,</text:span></text:p>
      <text:p text:style-name="s2_preformatted10"><text:s text:c="25"/>по состоянию на __________</text:p>
      <text:p text:style-name="s1"/>
      <text:p text:style-name="SB0"/>
      <table:table table:name="15278" table:style-name="15278">
        <table:table-column table:style-name="443"/>
        <table:table-column table:style-name="736"/>
        <table:table-column table:style-name="571"/>
        <table:table-column table:style-name="529"/>
        <table:table-column table:style-name="833"/>
        <table:table-column table:style-name="529"/>
        <table:table-column table:style-name="529"/>
        <table:table-column table:style-name="632"/>
        <table:table-column table:style-name="529"/>
        <table:table-column table:style-name="529"/>
        <table:table-column table:style-name="425"/>
        <table:table-column table:style-name="321"/>
        <table:table-column table:style-name="529"/>
        <table:table-column table:style-name="425"/>
        <table:table-column table:style-name="529"/>
        <table:table-column table:style-name="526"/>
        <table:table-column table:style-name="526"/>
        <table:table-column table:style-name="683"/>
        <table:table-column table:style-name="734"/>
        <table:table-column table:style-name="544"/>
        <table:table-column table:style-name="321"/>
        <table:table-column table:style-name="321"/>
        <table:table-column table:style-name="321"/>
        <table:table-column table:style-name="321"/>
        <table:table-column table:style-name="529"/>
        <table:table-column table:style-name="700"/>
        <table:table-column table:style-name="498"/>
        <table:table-column table:style-name="523"/>
        <table:table-column table:style-name="628"/>
        <table:table-row>
          <table:table-cell table:style-name="79" table:number-rows-spanned="3">
            <text:p text:style-name="s1_center_74_fi0">N
п/п</text:p>
          </table:table-cell>
          <table:table-cell table:style-name="77" table:number-rows-spanned="3">
            <text:p text:style-name="s1_center_74_fi0">Наименование населенного пункта</text:p>
          </table:table-cell>
          <table:table-cell table:style-name="77" table:number-rows-spanned="3">
            <text:p text:style-name="s1_center_74_fi0">Адрес дома</text:p>
          </table:table-cell>
          <table:table-cell table:style-name="77" table:number-rows-spanned="3">
            <text:p text:style-name="s1_center_74_fi0">N кв., к-во квартир</text:p>
          </table:table-cell>
          <table:table-cell table:style-name="77" table:number-rows-spanned="3">
            <text:p text:style-name="s1_center_74_fi0">Тип собственности</text:p>
          </table:table-cell>
          <table:table-cell table:style-name="77" table:number-rows-spanned="3">
            <text:p text:style-name="s1_center_74_fi0">Кол-во комнат, ед.</text:p>
          </table:table-cell>
          <table:table-cell table:style-name="77" table:number-rows-spanned="3">
            <text:p text:style-name="s1_center_74_fi0">Общая площадь дома, м. кв</text:p>
          </table:table-cell>
          <table:table-cell table:style-name="77" table:number-rows-spanned="3">
            <text:p text:style-name="s1_center_74_fi0">Общая площадь помещения, кв. м</text:p>
          </table:table-cell>
          <table:table-cell table:style-name="13" table:number-columns-spanned="3">
            <table:covered-table-cell/>
            <table:covered-table-cell/>
            <text:p text:style-name="s1_center_74_fi0">Расселяемая площадь</text:p>
          </table:table-cell>
          <table:table-cell table:style-name="13" table:number-columns-spanned="3">
            <table:covered-table-cell/>
            <table:covered-table-cell/>
            <text:p text:style-name="s1_center_74_fi0">Кол-во расселяемых помещений</text:p>
          </table:table-cell>
          <table:table-cell table:style-name="13" table:number-columns-spanned="5">
            <table:covered-table-cell/>
            <table:covered-table-cell/>
            <table:covered-table-cell/>
            <table:covered-table-cell/>
            <text:p text:style-name="s1_center_74_fi0">Количество постоянно проживающих членов семьи, чел.</text:p>
          </table:table-cell>
          <table:table-cell table:style-name="77" table:number-rows-spanned="3">
            <text:p text:style-name="s1_center_74_fi0">Состояние расселения</text:p>
          </table:table-cell>
          <table:table-cell table:style-name="13" table:number-columns-spanned="2">
            <table:covered-table-cell/>
            <text:p text:style-name="s1_center_74_fi0">МВК</text:p>
          </table:table-cell>
          <table:table-cell table:style-name="13" table:number-columns-spanned="3">
            <table:covered-table-cell/>
            <table:covered-table-cell/>
            <text:p text:style-name="s1_center_74_fi0">НПА признания аварийным</text:p>
          </table:table-cell>
          <table:table-cell table:style-name="77" table:number-rows-spanned="3">
            <text:p text:style-name="s1_center_74_fi0">Информация о собственнике/нанимателе (Ф.И.О.)</text:p>
          </table:table-cell>
          <table:table-cell table:style-name="77" table:number-rows-spanned="3">
            <text:p text:style-name="s1_center_74_fi0">Дата приобретения ж/п</text:p>
          </table:table-cell>
          <table:table-cell table:style-name="13" table:number-columns-spanned="2">
            <table:covered-table-cell/>
            <text:p text:style-name="s1_center_74_fi0">Наименование программ для расселения</text:p>
          </table:table-cell>
        </table:table-row>
        <table:table-row>
          <table:table-cell table:style-name="69" table:number-rows-spanned="2">
            <text:p text:style-name="s1_center_74_fi0">всего</text:p>
          </table:table-cell>
          <table:table-cell table:style-name="69" table:number-rows-spanned="2">
            <text:p text:style-name="s1_center_74_fi0">муниципальная</text:p>
          </table:table-cell>
          <table:table-cell table:style-name="69" table:number-rows-spanned="2">
            <text:p text:style-name="s1_center_74_fi0">частная</text:p>
          </table:table-cell>
          <table:table-cell table:style-name="69" table:number-rows-spanned="2">
            <text:p text:style-name="s1_center_74_fi0">всего</text:p>
          </table:table-cell>
          <table:table-cell table:style-name="69" table:number-rows-spanned="2">
            <text:p text:style-name="s1_center_74_fi0">муниципальная</text:p>
          </table:table-cell>
          <table:table-cell table:style-name="69" table:number-rows-spanned="2">
            <text:p text:style-name="s1_center_74_fi0">частная</text:p>
          </table:table-cell>
          <table:table-cell table:style-name="69" table:number-rows-spanned="2">
            <text:p text:style-name="s1_center_74_fi0">всего</text:p>
          </table:table-cell>
          <table:table-cell table:style-name="5" table:number-columns-spanned="2">
            <table:covered-table-cell/>
            <text:p text:style-name="s1_center_74_fi0">в том числе</text:p>
          </table:table-cell>
          <table:table-cell table:style-name="5" table:number-columns-spanned="2">
            <table:covered-table-cell/>
            <text:p text:style-name="s1_center_74_fi0">в том числе</text:p>
          </table:table-cell>
          <table:table-cell table:style-name="69" table:number-rows-spanned="2">
            <text:p text:style-name="s1_center_74_fi0">номер</text:p>
          </table:table-cell>
          <table:table-cell table:style-name="69" table:number-rows-spanned="2">
            <text:p text:style-name="s1_center_74_fi0">дата</text:p>
          </table:table-cell>
          <table:table-cell table:style-name="69" table:number-rows-spanned="2">
            <text:p text:style-name="s1_center_74_fi0">дата</text:p>
          </table:table-cell>
          <table:table-cell table:style-name="69" table:number-rows-spanned="2">
            <text:p text:style-name="s1_center_74_fi0">номер</text:p>
          </table:table-cell>
          <table:table-cell table:style-name="69" table:number-rows-spanned="2">
            <text:p text:style-name="s1_center_74_fi0">срок отселения по НПА</text:p>
          </table:table-cell>
          <table:table-cell table:style-name="68" table:number-rows-spanned="2">
            <text:p text:style-name="s1_center_74_fi0">номер НПА</text:p>
          </table:table-cell>
          <table:table-cell table:style-name="69" table:number-rows-spanned="2">
            <text:p text:style-name="s1_center_74_fi0">наименование</text:p>
          </table:table-cell>
        </table:table-row>
        <table:table-row>
          <table:table-cell table:style-name="5">
            <text:p text:style-name="s1_center_74_fi0">состоящих на учете</text:p>
          </table:table-cell>
          <table:table-cell table:style-name="5">
            <text:p text:style-name="s1_center_74_fi0">не состоящих на учете</text:p>
          </table:table-cell>
          <table:table-cell table:style-name="5">
            <text:p text:style-name="s1_center_74_fi0">муниципальная</text:p>
          </table:table-cell>
          <table:table-cell table:style-name="5">
            <text:p text:style-name="s1_center_74_fi0">частная</text:p>
          </table:table-cell>
        </table:table-row>
        <table:table-row>
          <table:table-cell table:style-name="7">
            <text:p text:style-name="s1_center_74_fi0">1</text:p>
          </table:table-cell>
          <table:table-cell table:style-name="5">
            <text:p text:style-name="s1_center_74_fi0">2</text:p>
          </table:table-cell>
          <table:table-cell table:style-name="5">
            <text:p text:style-name="s1_center_74_fi0">3</text:p>
          </table:table-cell>
          <table:table-cell table:style-name="5">
            <text:p text:style-name="s1_center_74_fi0">4</text:p>
          </table:table-cell>
          <table:table-cell table:style-name="5">
            <text:p text:style-name="s1_center_74_fi0">5</text:p>
          </table:table-cell>
          <table:table-cell table:style-name="5">
            <text:p text:style-name="s1_center_74_fi0">6</text:p>
          </table:table-cell>
          <table:table-cell table:style-name="5">
            <text:p text:style-name="s1_center_74_fi0">7</text:p>
          </table:table-cell>
          <table:table-cell table:style-name="5">
            <text:p text:style-name="s1_center_74_fi0">8</text:p>
          </table:table-cell>
          <table:table-cell table:style-name="5">
            <text:p text:style-name="s1_center_74_fi0">9</text:p>
          </table:table-cell>
          <table:table-cell table:style-name="5">
            <text:p text:style-name="s1_center_74_fi0">10</text:p>
          </table:table-cell>
          <table:table-cell table:style-name="5">
            <text:p text:style-name="s1_center_74_fi0">11</text:p>
          </table:table-cell>
          <table:table-cell table:style-name="5">
            <text:p text:style-name="s1_center_74_fi0">12</text:p>
          </table:table-cell>
          <table:table-cell table:style-name="5">
            <text:p text:style-name="s1_center_74_fi0">13</text:p>
          </table:table-cell>
          <table:table-cell table:style-name="5">
            <text:p text:style-name="s1_center_74_fi0">14</text:p>
          </table:table-cell>
          <table:table-cell table:style-name="5">
            <text:p text:style-name="s1_center_74_fi0">15</text:p>
          </table:table-cell>
          <table:table-cell table:style-name="5">
            <text:p text:style-name="s1_center_74_fi0">16</text:p>
          </table:table-cell>
          <table:table-cell table:style-name="5">
            <text:p text:style-name="s1_center_74_fi0">17</text:p>
          </table:table-cell>
          <table:table-cell table:style-name="5">
            <text:p text:style-name="s1_center_74_fi0">18</text:p>
          </table:table-cell>
          <table:table-cell table:style-name="5">
            <text:p text:style-name="s1_center_74_fi0">19</text:p>
          </table:table-cell>
          <table:table-cell table:style-name="5">
            <text:p text:style-name="s1_center_74_fi0">20</text:p>
          </table:table-cell>
          <table:table-cell table:style-name="5">
            <text:p text:style-name="s1_center_74_fi0">21</text:p>
          </table:table-cell>
          <table:table-cell table:style-name="5">
            <text:p text:style-name="s1_center_74_fi0">22</text:p>
          </table:table-cell>
          <table:table-cell table:style-name="5">
            <text:p text:style-name="s1_center_74_fi0">23</text:p>
          </table:table-cell>
          <table:table-cell table:style-name="5">
            <text:p text:style-name="s1_center_74_fi0">24</text:p>
          </table:table-cell>
          <table:table-cell table:style-name="5">
            <text:p text:style-name="s1_center_74_fi0">25</text:p>
          </table:table-cell>
          <table:table-cell table:style-name="5">
            <text:p text:style-name="s1_center_74_fi0">26</text:p>
          </table:table-cell>
          <table:table-cell table:style-name="5">
            <text:p text:style-name="s1_center_74_fi0">27</text:p>
          </table:table-cell>
          <table:table-cell table:style-name="5">
            <text:p text:style-name="s1_center_74_fi0">28</text:p>
          </table:table-cell>
          <table:table-cell table:style-name="5">
            <text:p text:style-name="s1_center_74_fi0">29</text:p>
          </table:table-cell>
        </table:table-row>
        <table:table-row>
          <table:table-cell table:style-name="7">
            <text:p text:style-name="s1_center_74_fi0">1</text:p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6_74_fi0">Итого по дому</text:p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</table:table-row>
        <table:table-row>
          <table:table-cell table:style-name="7">
            <text:p text:style-name="s1_center_74_fi0">2</text:p>
          </table:table-cell>
          <table:table-cell table:style-name="5">
            <text:p text:style-name="s1_74"/>
          </table:table-cell>
          <table:table-cell table:style-name="5">
            <text:p text:style-name="s16_74_fi0">ВСЕГО</text:p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  <table:table-cell table:style-name="5">
            <text:p text:style-name="s1_74"/>
          </table:table-cell>
        </table:table-row>
      </table:table>
      <text:p text:style-name="s1"/>
      <text:p text:style-name="SB1"/>
      <text:p text:style-name="s37"><text:bookmark text:name="anchor1200"/>Приложение N 2
к <text:a xlink:type="simple" xlink:href="#anchor1000">Порядку</text:a>
реализации мероприятий по
переселению граждан из аварийного
жилищного фонда, признанного
непригодным для проживания, на
территории муниципального
округа Пуровский район</text:p>
      <text:p text:style-name="s1"/>
      <text:p text:style-name="s2_preformatted11"><text:s text:c="28"/><text:span text:style-name="s10">ФОРМА ЗАЯВЛЕНИЯ</text:span></text:p>
      <text:p text:style-name="s2_preformatted11"><text:s text:c="34"/>В _____________________________________</text:p>
      <text:p text:style-name="s2_preformatted11"><text:s text:c="34"/>_______________________________________</text:p>
      <text:p text:style-name="s2_preformatted11"><text:s text:c="34"/>_______________________________________</text:p>
      <text:p text:style-name="s2_preformatted11"><text:s text:c="42"/>(уполномоченный орган)</text:p>
      <text:p text:style-name="s2_preformatted11"><text:s text:c="34"/>_______________________________________</text:p>
      <text:p text:style-name="s2_preformatted11"><text:s text:c="44"/>(юридический адрес)</text:p>
      <text:p text:style-name="s2_preformatted11"><text:s text:c="34"/>от гражданина (ки) ____________________</text:p>
      <text:p text:style-name="s2_preformatted11"><text:s text:c="34"/>______________________________________,</text:p>
      <text:p text:style-name="s2_preformatted11"><text:s text:c="48"/>(Ф.И.О.)</text:p>
      <text:p text:style-name="s2_preformatted11"><text:s text:c="34"/>паспорт ______________________________,</text:p>
      <text:p text:style-name="s2_preformatted11"><text:s text:c="45"/>(серия и номер паспорта,</text:p>
      <text:p text:style-name="s2_preformatted11"><text:s text:c="34"/>______________________________________,</text:p>
      <text:p text:style-name="s2_preformatted11"><text:s text:c="34"/>кем и когда выдан паспорт)</text:p>
      <text:p text:style-name="s2_preformatted11"><text:s text:c="34"/>проживающего (ей) по адресу ___________</text:p>
      <text:p text:style-name="s2_preformatted11"><text:s text:c="34"/>_______________________________________</text:p>
      <text:p text:style-name="s2_preformatted11"><text:s text:c="45"/>(адрес регистрации)</text:p>
      <text:p text:style-name="s1"/>
      <text:p text:style-name="s2_preformatted11"><text:s text:c="31"/><text:span text:style-name="s10">ЗАЯВЛЕНИЕ</text:span></text:p>
      <text:p text:style-name="s1"/>
      <text:p text:style-name="s2_preformatted11"><text:s text:c="5"/>Я,<text:s text:c="2"/>(Ф.И.О)<text:s text:c="2"/>являюсь<text:s text:c="2"/>собственником<text:s text:c="2"/>(нанимателем) аварийного жилого</text:p>
      <text:p text:style-name="s2_preformatted11">помещения, расположенного по адресу: ____________________________________</text:p>
      <text:p text:style-name="s2_preformatted11">_________________________________________________________________________</text:p>
      <text:p text:style-name="s2_preformatted11">________________________________________________________________________,</text:p>
      <text:p text:style-name="s2_preformatted11">общей площадью_______<text:s text:c="2"/>кв. м<text:s text:c="2"/>(количество<text:s text:c="2"/>комнат),<text:s text:c="2"/>в целях формирования</text:p>
      <text:p text:style-name="s2_preformatted11">потребности<text:s text:c="3"/>для<text:s text:c="2"/>дальнейшего<text:s text:c="2"/>расселения<text:s text:c="2"/>из<text:s text:c="2"/>аварийного<text:s text:c="2"/>жилого<text:s text:c="2"/>дома,</text:p>
      <text:p text:style-name="s2_preformatted11">предоставляю<text:s text:c="4"/>следующие<text:s text:c="4"/>документы,<text:s text:c="2"/>согласно<text:s text:c="2"/>порядку<text:s text:c="2"/>о<text:s text:c="2"/>реализации</text:p>
      <text:p text:style-name="s2_preformatted11">мероприятий<text:s text:c="3"/>по<text:s text:c="2"/>переселению<text:s text:c="2"/>граждан<text:s text:c="2"/>из<text:s text:c="2"/>аварийного<text:s text:c="2"/>жилищного<text:s text:c="2"/>фонда,</text:p>
      <text:p text:style-name="s2_preformatted11">признанного<text:s text:c="2"/>непригодным<text:s text:c="2"/>для<text:s text:c="2"/>проживания,<text:s text:c="2"/>на<text:s text:c="2"/>территории муниципального</text:p>
      <text:p text:style-name="s2_preformatted11">округа Пуровский район.</text:p>
      <text:p text:style-name="s2_preformatted11"><text:s text:c="5"/>1. ________________________________________________________________;</text:p>
      <text:p text:style-name="s2_preformatted11"><text:s text:c="5"/>2. ________________________________________________________________;</text:p>
      <text:p text:style-name="s2_preformatted11"><text:s text:c="5"/>3. ________________________________________________________________;</text:p>
      <text:p text:style-name="s2_preformatted11"><text:s text:c="5"/>4. ________________________________________________________________;</text:p>
      <text:p text:style-name="s2_preformatted11"><text:s text:c="5"/>5. ________________________________________________________________;</text:p>
      <text:p text:style-name="s2_preformatted11"><text:s text:c="5"/>6. ________________________________________________________________;</text:p>
      <text:p text:style-name="s2_preformatted11"><text:s text:c="5"/>7. ________________________________________________________________.</text:p>
      <text:p text:style-name="s1"/>
      <text:p text:style-name="s2_preformatted11"><text:s text:c="43"/>(подпись) (фамилия и инициалы)</text:p>
      <text:p text:style-name="s2_preformatted11"><text:s text:c="52"/>_____________________</text:p>
      <text:p text:style-name="s2_preformatted11"><text:s text:c="60"/>(дата)</text:p>
      <text:p text:style-name="s1"/>
      <text:p text:style-name="s37"><text:bookmark text:name="anchor1300"/>Приложение N 3
к <text:a xlink:type="simple" xlink:href="#anchor1000">Порядку</text:a>
реализации мероприятий по
переселению граждан из аварийного
жилищного фонда, признанного
непригодным для проживания, на
территории муниципального
округа Пуровский район</text:p>
      <text:p text:style-name="s1"/>
      <text:p text:style-name="s2_preformatted11"><text:s text:c="28"/><text:span text:style-name="s10">ФОРМА СОГЛАСИЯ</text:span></text:p>
      <text:p text:style-name="s1"/>
      <text:p text:style-name="s2_preformatted11"><text:s text:c="32"/>В _______________________________________</text:p>
      <text:p text:style-name="s2_preformatted11"><text:s text:c="32"/>_________________________________________</text:p>
      <text:p text:style-name="s2_preformatted11"><text:s text:c="32"/>_________________________________________</text:p>
      <text:p text:style-name="s2_preformatted11"><text:s text:c="42"/>(уполномоченный орган)</text:p>
      <text:p text:style-name="s2_preformatted11"><text:s text:c="32"/>_________________________________________</text:p>
      <text:p text:style-name="s2_preformatted11"><text:s text:c="43"/>(юридический адрес)</text:p>
      <text:p text:style-name="s2_preformatted11"><text:s text:c="32"/>от гражданина (ки) ______________________</text:p>
      <text:p text:style-name="s2_preformatted11"><text:s text:c="32"/>________________________________________,</text:p>
      <text:p text:style-name="s2_preformatted11"><text:s text:c="50"/>(Ф.И.О.)</text:p>
      <text:p text:style-name="s2_preformatted11"><text:s text:c="32"/>паспорт ________________________________,</text:p>
      <text:p text:style-name="s2_preformatted11"><text:s text:c="44"/>(серия и номер паспорта,</text:p>
      <text:p text:style-name="s2_preformatted11"><text:s text:c="32"/>________________________________________,</text:p>
      <text:p text:style-name="s2_preformatted11"><text:s text:c="39"/>кем и когда выдан паспорт)</text:p>
      <text:p text:style-name="s2_preformatted11"><text:s text:c="32"/>проживающего (ей) по адресу _____________</text:p>
      <text:p text:style-name="s2_preformatted11"><text:s text:c="32"/>_________________________________________</text:p>
      <text:p text:style-name="s2_preformatted11"><text:s text:c="42"/>(адрес регистрации)</text:p>
      <text:p text:style-name="s1"/>
      <text:p text:style-name="s2_preformatted11"><text:s text:c="31"/><text:span text:style-name="s10">СОГЛАСИЕ</text:span></text:p>
      <text:p text:style-name="s2_preformatted11"><text:s text:c="18"/><text:span text:style-name="s10">на обработку персональных данных</text:span></text:p>
      <text:p text:style-name="s1"/>
      <text:p text:style-name="s2_preformatted11"><text:s text:c="5"/>Я,__________________________________________________________________</text:p>
      <text:p text:style-name="s2_preformatted11"><text:s text:c="33"/>(Ф.И.О.)</text:p>
      <text:p text:style-name="s2_preformatted11">даю согласие:</text:p>
      <text:p text:style-name="s2_preformatted11">_________________________________________________________________________</text:p>
      <text:p text:style-name="s2_preformatted11"><text:s text:c="14"/>(наименование и адрес уполномоченного органа)</text:p>
      <text:p text:style-name="s2_preformatted11">в соответствии<text:s text:c="2"/>со <text:a xlink:type="simple" xlink:href="https://internet.garant.ru/document/redirect/12148567/8">статьями 8</text:a>, <text:a xlink:type="simple" xlink:href="https://internet.garant.ru/document/redirect/12148567/9">9</text:a> Федерального закона от 27 июля 2006 года</text:p>
      <text:p text:style-name="s2_preformatted11">N 152-ФЗ "О<text:s text:c="2"/>персональных<text:s text:c="2"/>данных" на<text:s text:c="2"/>автоматизированную,<text:s text:c="2"/>а<text:s text:c="2"/>также<text:s text:c="2"/>без</text:p>
      <text:p text:style-name="s2_preformatted11">использования<text:s text:c="2"/>средств автоматизации обработку (включая получение от меня</text:p>
      <text:p text:style-name="s2_preformatted11">и/или<text:s text:c="4"/>от<text:s text:c="4"/>любых<text:s text:c="4"/>третьих<text:s text:c="2"/>лиц<text:s text:c="2"/>с<text:s text:c="2"/>учетом<text:s text:c="2"/>требований<text:s text:c="2"/>действующего</text:p>
      <text:p text:style-name="s2_preformatted11">законодательства<text:s text:c="2"/>Российской Федерации) моих персональных данных, а также</text:p>
      <text:p text:style-name="s2_preformatted11">персональных данных моих несовершеннолетних детей:</text:p>
      <text:p text:style-name="s1"/>
      <table:table table:name="10205" table:style-name="10205">
        <table:table-column table:style-name="4749"/>
        <table:table-column table:style-name="5456"/>
        <table:table-row>
          <table:table-cell table:style-name="15">
            <text:p text:style-name="s1_center_fi0">(Ф.И.О. несовершеннолетних детей)</text:p>
          </table:table-cell>
          <table:table-cell table:style-name="13">
            <text:p text:style-name="s1_center_fi0">Серия, номер паспорта/свидетельства о рождении, где, кем и когда выдано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и подтверждаю,<text:s text:c="2"/>что,<text:s text:c="2"/>давая<text:s text:c="2"/>такое согласие, я действую по своей воле и в</text:p>
      <text:p text:style-name="s2_preformatted11">своем интересе, а также в интересах своих несовершеннолетних детей.</text:p>
      <text:p text:style-name="s2_preformatted11"><text:s text:c="5"/>Согласие<text:s text:c="2"/>дается<text:s text:c="2"/>мной в целях участия в мероприятиях по переселению</text:p>
      <text:p text:style-name="s2_preformatted11">граждан из и аварийного жилищного фонда.</text:p>
      <text:p text:style-name="s2_preformatted11"><text:s text:c="5"/>Настоящее<text:s text:c="4"/>согласие<text:s text:c="2"/>дается<text:s text:c="2"/>на<text:s text:c="2"/>осуществление<text:s text:c="2"/>любых<text:s text:c="2"/>действий<text:s text:c="2"/>в</text:p>
      <text:p text:style-name="s2_preformatted11">отношении<text:s text:c="2"/>моих<text:s text:c="2"/>персональных<text:s text:c="2"/>данных<text:s text:c="2"/>и<text:s text:c="2"/>персональных<text:s text:c="2"/>данных моих детей</text:p>
      <text:p text:style-name="s2_preformatted11">(любой<text:s text:c="2"/>информации,<text:s text:c="2"/>относящейся<text:s text:c="2"/>ко<text:s text:c="2"/>мне<text:s text:c="2"/>и<text:s text:c="2"/>моим<text:s text:c="2"/>детях,<text:s text:c="2"/>в<text:s text:c="2"/>том<text:s text:c="2"/>числе</text:p>
      <text:p text:style-name="s2_preformatted11">распространяется<text:s text:c="2"/>на<text:s text:c="2"/>фамилию,<text:s text:c="2"/>имя,<text:s text:c="2"/>отчество,<text:s text:c="2"/>год, месяц, дату и место</text:p>
      <text:p text:style-name="s2_preformatted11">рождения,<text:s text:c="4"/>адрес,<text:s text:c="4"/>семейное,<text:s text:c="3"/>социальное,<text:s text:c="2"/>имущественное<text:s text:c="2"/>положение,</text:p>
      <text:p text:style-name="s2_preformatted11">образование,<text:s text:c="2"/>профессию, доходы, другую информацию) (далее - персональные</text:p>
      <text:p text:style-name="s2_preformatted11">данные),<text:s text:c="2"/>которые<text:s text:c="2"/>необходимы<text:s text:c="2"/>или<text:s text:c="2"/>желаемы для достижения указанных выше</text:p>
      <text:p text:style-name="s2_preformatted11">целей,<text:s text:c="4"/>включая<text:s text:c="3"/>без<text:s text:c="2"/>ограничения<text:s text:c="2"/>сбор,<text:s text:c="2"/>систематизацию,<text:s text:c="2"/>накопление,</text:p>
      <text:p text:style-name="s2_preformatted11">хранение,<text:s text:c="6"/>уточнение<text:s text:c="4"/>(обновление,<text:s text:c="4"/>изменение),<text:s text:c="4"/>использование,</text:p>
      <text:p text:style-name="s2_preformatted11">распространение<text:s text:c="2"/>(в<text:s text:c="2"/>том<text:s text:c="2"/>числе<text:s text:c="2"/>передача),<text:s text:c="2"/>обезличивание, блокирование,</text:p>
      <text:p text:style-name="s2_preformatted11">уничтожение,<text:s text:c="4"/>а<text:s text:c="3"/>также<text:s text:c="2"/>осуществление<text:s text:c="2"/>любых<text:s text:c="2"/>иных<text:s text:c="2"/>действий<text:s text:c="2"/>с<text:s text:c="2"/>моими</text:p>
      <text:p text:style-name="s2_preformatted11">персональными данными с учетом действующего законодательства.</text:p>
      <text:p text:style-name="s2_preformatted11"><text:s text:c="5"/>Обработка<text:s text:c="2"/>персональных<text:s text:c="2"/>данных<text:s text:c="2"/>осуществляется<text:s text:c="2"/>органами<text:s text:c="2"/>власти<text:s text:c="2"/>с</text:p>
      <text:p text:style-name="s2_preformatted11">применением<text:s text:c="2"/>следующих<text:s text:c="2"/>основных<text:s text:c="2"/>способов<text:s text:c="2"/>(но<text:s text:c="2"/>не<text:s text:c="2"/>ограничиваясь<text:s text:c="2"/>ими):</text:p>
      <text:p text:style-name="s2_preformatted11">хранение,<text:s text:c="2"/>запись<text:s text:c="2"/>на<text:s text:c="2"/>электронные<text:s text:c="2"/>носители<text:s text:c="2"/>и<text:s text:c="2"/>их хранение, составление</text:p>
      <text:p text:style-name="s2_preformatted11">перечней.</text:p>
      <text:p text:style-name="s2_preformatted11"><text:s text:c="5"/>Настоящим<text:s text:c="2"/>я<text:s text:c="2"/>признаю<text:s text:c="2"/>и<text:s text:c="2"/>подтверждаю,<text:s text:c="2"/>что<text:s text:c="2"/>в<text:s text:c="2"/>случае необходимости</text:p>
      <text:p text:style-name="s2_preformatted11">представления<text:s text:c="2"/>персональных<text:s text:c="2"/>данных<text:s text:c="2"/>для<text:s text:c="2"/>достижения указанных выше целей</text:p>
      <text:p text:style-name="s2_preformatted11">третьему<text:s text:c="2"/>лицу<text:s text:c="2"/>(в том числе банковской и иной организации) органы власти</text:p>
      <text:p text:style-name="s2_preformatted11">вправе<text:s text:c="2"/>в<text:s text:c="2"/>необходимом<text:s text:c="2"/>объеме<text:s text:c="2"/>раскрывать<text:s text:c="2"/>и<text:s text:c="2"/>представлять<text:s text:c="2"/>таким<text:s text:c="2"/>лицам</text:p>
      <text:p text:style-name="s2_preformatted11">соответствующие<text:s text:c="2"/>документы,<text:s text:c="2"/>содержащие такую информацию. Также настоящим</text:p>
      <text:p text:style-name="s2_preformatted11">признаю<text:s text:c="2"/>и<text:s text:c="2"/>подтверждаю,<text:s text:c="2"/>что<text:s text:c="2"/>настоящее<text:s text:c="2"/>согласие<text:s text:c="2"/>считается данным мною</text:p>
      <text:p text:style-name="s2_preformatted11">любым<text:s text:c="2"/>третьим<text:s text:c="2"/>лицам<text:s text:c="2"/>и<text:s text:c="2"/>любые<text:s text:c="2"/>третьи<text:s text:c="2"/>лица<text:s text:c="2"/>имеют<text:s text:c="2"/>право<text:s text:c="2"/>на обработку</text:p>
      <text:p text:style-name="s2_preformatted11">персональных данных на основании настоящего согласия.</text:p>
      <text:p text:style-name="s2_preformatted11"><text:s text:c="5"/>Настоящее<text:s text:c="4"/>согласие<text:s text:c="4"/>дается<text:s text:c="4"/>до<text:s text:c="4"/>истечения<text:s text:c="2"/>сроков<text:s text:c="2"/>хранения</text:p>
      <text:p text:style-name="s2_preformatted11">соответствующей<text:s text:c="3"/>информации<text:s text:c="2"/>или<text:s text:c="2"/>документов,<text:s text:c="2"/>содержащих<text:s text:c="2"/>вышеуказанную</text:p>
      <text:p text:style-name="s2_preformatted11">информацию,<text:s text:c="2"/>определяемых<text:s text:c="2"/>в<text:s text:c="2"/>соответствии с законодательством Российской</text:p>
      <text:p text:style-name="s2_preformatted11">Федерации.</text:p>
      <text:p text:style-name="s1"/>
      <text:p text:style-name="s2_preformatted11"><text:s text:c="32"/>_________________ ______________________<text:a xlink:type="simple" xlink:href="#anchor3111">*</text:a></text:p>
      <text:p text:style-name="s2_preformatted11"><text:s text:c="37"/>(подпись)<text:s text:c="5"/>(фамилия и инициалы)</text:p>
      <text:p text:style-name="s2_preformatted11"><text:s text:c="50"/>_______________________</text:p>
      <text:p text:style-name="s2_preformatted11"><text:s text:c="58"/>(дата)</text:p>
      <text:p text:style-name="s1"/>
      <text:p text:style-name="s2_preformatted11">_____________________________</text:p>
      <text:p text:style-name="s2_preformatted11"><text:bookmark text:name="anchor3111"/><text:s text:c="5"/>*<text:s text:c="2"/>Согласие<text:s text:c="2"/>на обработку персональных данных несовершеннолетних лиц</text:p>
      <text:p text:style-name="s2_preformatted11">подписывают их законные представители.</text:p>
      <text:p text:style-name="s1"/>
      <text:p text:style-name="s37"><text:bookmark text:name="anchor1400"/>Приложение N 4
к <text:a xlink:type="simple" xlink:href="#anchor1000">Порядку</text:a>
реализации мероприятий по
переселению граждан из аварийного
жилищного фонда, признанного
непригодным для проживания, на
территории муниципального
округа Пуровский район</text:p>
      <text:p text:style-name="s1"/>
      <text:p text:style-name="s2_preformatted11"><text:s text:c="26"/><text:span text:style-name="s10">ФОРМА ОБЯЗАТЕЛЬСТВА</text:span></text:p>
      <text:p text:style-name="s1"/>
      <text:p text:style-name="s2_preformatted11"><text:s text:c="29"/><text:span text:style-name="s10">ОБЯЗАТЕЛЬСТВО</text:span></text:p>
      <text:p text:style-name="s2_preformatted11"><text:s text:c="8"/><text:span text:style-name="s10">о передаче (отчуждении) органу местного самоуправления</text:span></text:p>
      <text:p text:style-name="s2_preformatted11"><text:s text:c="7"/><text:span text:style-name="s10">занимаемого жилого помещения, непригодного для проживания</text:span></text:p>
      <text:p text:style-name="s1"/>
      <text:p text:style-name="s2_preformatted11"><text:s text:c="5"/>Я (Мы), нижеподписавшиеся, ________________________________________,</text:p>
      <text:p text:style-name="s2_preformatted11"><text:s text:c="15"/>(Ф.И.О., год рождения гражданина - участника мероприятий)</text:p>
      <text:p text:style-name="s2_preformatted11">паспорт__________________________________________________________________</text:p>
      <text:p text:style-name="s2_preformatted11">выданный_________________________________________________________________</text:p>
      <text:p text:style-name="s2_preformatted11">"____" _____________ _____ г. (далее - должник), с одной стороны, и Глава</text:p>
      <text:p text:style-name="s2_preformatted11">Пуровского<text:s text:c="2"/>района,<text:s text:c="2"/>с<text:s text:c="2"/>другой<text:s text:c="2"/>стороны,<text:s text:c="2"/>обязуемся<text:s text:c="2"/>совершить<text:s text:c="2"/>следующие</text:p>
      <text:p text:style-name="s2_preformatted11">действия.</text:p>
      <text:p text:style-name="s2_preformatted11"><text:s text:c="5"/>В связи с __________________________________________________________</text:p>
      <text:p text:style-name="s2_preformatted11">_________________________________________________________________________</text:p>
      <text:p text:style-name="s2_preformatted11">должник принимает на себя следующее обязательство: жилое помещение</text:p>
      <text:p text:style-name="s2_preformatted11">из _______ комнат, общей площадью ___________ кв. м в квартире N ________</text:p>
      <text:p text:style-name="s2_preformatted11">дома N __________ по улице __________________ в городе __________________</text:p>
      <text:p text:style-name="s2_preformatted11">______________________________ района __________________________ области,</text:p>
      <text:p text:style-name="s2_preformatted11">занимаемое им на основании ______________________________________________</text:p>
      <text:p text:style-name="s2_preformatted11">от "__" _________ __________ г., находящееся в __________________________</text:p>
      <text:p text:style-name="s2_preformatted11">________________________________________________________________________,</text:p>
      <text:p text:style-name="s2_preformatted11"><text:s text:c="8"/>(муниципальной, частной собственности - нужное указать)</text:p>
      <text:p text:style-name="s2_preformatted11">или на<text:s text:c="2"/>основании<text:s text:c="2"/>документа<text:s text:c="2"/>подтверждающего переход права собственности</text:p>
      <text:p text:style-name="s2_preformatted11">на<text:s text:c="2"/>жилое<text:s text:c="2"/>помещение и (или) на основании свидетельства о государственной</text:p>
      <text:p text:style-name="s2_preformatted11">регистрации права собственности "____" _________________ __________ г.</text:p>
      <text:p text:style-name="s2_preformatted11">N_______________________________________________________________________,</text:p>
      <text:p text:style-name="s2_preformatted11">выданного _______________________________________________________________</text:p>
      <text:p text:style-name="s2_preformatted11"><text:s text:c="23"/>(наименование органа, осуществляющего</text:p>
      <text:p text:style-name="s2_preformatted11">________________________________________________________________________,</text:p>
      <text:p text:style-name="s2_preformatted11">государственную регистрацию права на недвижимое имущество и сделок с ним)</text:p>
      <text:p text:style-name="s2_preformatted11">в 1-месячный<text:s text:c="2"/>срок<text:s text:c="2"/>с<text:s text:c="2"/>даты<text:s text:c="2"/>предоставления<text:s text:c="2"/>жилого помещения по договору</text:p>
      <text:p text:style-name="s2_preformatted11">социального<text:s text:c="4"/>найма<text:s text:c="2"/>и<text:s text:c="2"/>в<text:s text:c="2"/>срок<text:s text:c="2"/>установленный<text:s text:c="2"/>соглашением<text:s text:c="2"/>об<text:s text:c="2"/>изъятии</text:p>
      <text:p text:style-name="s2_preformatted11">(договором<text:s text:c="2"/>безвозмездной<text:s text:c="2"/>передачи),<text:s text:c="2"/>освободить занимаемое не пригодное</text:p>
      <text:p text:style-name="s2_preformatted11">жилое<text:s text:c="2"/>помещение,<text:s text:c="2"/>со<text:s text:c="2"/>всеми<text:s text:c="2"/>совместно<text:s text:c="2"/>проживающими с ним гражданами, и</text:p>
      <text:p text:style-name="s2_preformatted11">сдать его в установленном законодательством Российской Федерации порядке.</text:p>
      <text:p text:style-name="s1"/>
      <text:p text:style-name="s2_preformatted11">Глава Пуровского района _________________________________________________</text:p>
      <text:p text:style-name="s2_preformatted11"><text:s text:c="44"/>(Ф.И.О.)</text:p>
      <text:p text:style-name="s2_preformatted11">обязуется<text:s text:c="2"/>принять от должника занимаемое им жилое помещение, указанное в</text:p>
      <text:p text:style-name="s2_preformatted11">настоящем обязательстве, в установленный этим обязательством срок.</text:p>
      <text:p text:style-name="s2_preformatted11"><text:s text:c="5"/>Согласие совершеннолетних членов семьи, совместно проживающих</text:p>
      <text:p text:style-name="s2_preformatted11">с _____________________________________________________________, имеется.</text:p>
      <text:p text:style-name="s2_preformatted11"><text:s text:c="23"/>(Ф.И.О. должника)</text:p>
      <text:p text:style-name="s1"/>
      <table:table table:name="10271" table:style-name="10271">
        <table:table-column table:style-name="1526"/>
        <table:table-column table:style-name="1556"/>
        <table:table-column table:style-name="1559"/>
        <table:table-column table:style-name="1414"/>
        <table:table-column table:style-name="1276"/>
        <table:table-column table:style-name="1415"/>
        <table:table-column table:style-name="1525"/>
        <table:table-row>
          <table:table-cell table:style-name="15" table:number-columns-spanned="3">
            <table:covered-table-cell/>
            <table:covered-table-cell/>
            <text:p text:style-name="s1_center_fi0">Данные о гражданах зарегистрированных в жилом помещении</text:p>
          </table:table-cell>
          <table:table-cell table:style-name="13" table:number-columns-spanned="3">
            <table:covered-table-cell/>
            <table:covered-table-cell/>
            <text:p text:style-name="s1_center_fi0">Данные паспорта</text:p>
          </table:table-cell>
          <table:table-cell table:style-name="13">
            <text:p text:style-name="s1_center_fi0">Подпись</text:p>
          </table:table-cell>
        </table:table-row>
        <table:table-row>
          <table:table-cell table:style-name="7">
            <text:p text:style-name="s1_center_fi0">Ф.И.О.</text:p>
          </table:table-cell>
          <table:table-cell table:style-name="5">
            <text:p text:style-name="s1_center_fi0">степень родства</text:p>
          </table:table-cell>
          <table:table-cell table:style-name="5">
            <text:p text:style-name="s1_center_fi0">дата рождения</text:p>
          </table:table-cell>
          <table:table-cell table:style-name="5">
            <text:p text:style-name="s1_center_fi0">серия, номер</text:p>
          </table:table-cell>
          <table:table-cell table:style-name="5">
            <text:p text:style-name="s1_center_fi0">дата выдачи</text:p>
          </table:table-cell>
          <table:table-cell table:style-name="5">
            <text:p text:style-name="s1_center_fi0">кем выдан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Глава Пуровского района__________________________________________________</text:p>
      <text:p text:style-name="s2_preformatted11"><text:s text:c="38"/>(Ф.И.О., подпись)</text:p>
      <text:p text:style-name="s2_preformatted11">"_____" _____________ 20__ г.</text:p>
      <text:p text:style-name="s2_preformatted11">М.П.</text:p>
      <text:p text:style-name="s1"/>
      <text:p text:style-name="s2_preformatted11">Должник _________________________________________________________________</text:p>
      <text:p text:style-name="s2_preformatted11"><text:s text:c="29"/>(Ф.И.О., подпись)</text:p>
      <text:p text:style-name="s2_preformatted11">"____" _____________ 20__ г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Администрации Пуровского района Ямало-Ненецкого автономного округа от 21 апреля 20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2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Администрации Пуровского района Ямало-Ненецкого автономного округа от 21 апреля 20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2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Администрации Пуровского района Ямало-Ненецкого автономного округа от 21 апреля 20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2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